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06</text:span><text:span text:style-name="T11">.02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8">Термостат и температурна сонд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0">18.02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5122301254343330461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2-18T07:41:13.85</dc:date>
    <meta:print-date>2023-06-01T11:36:00</meta:print-date>
    <meta:editing-cycles>250</meta:editing-cycles>
    <meta:editing-duration>PT6H41M45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4" meta:character-count="2594"/>
  </office:meta>
</office:document-meta>
</file>